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Cochin" svg:font-family="Cochi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chin1" svg:font-family="Cochin" style:font-family-generic="system" style:font-pitch="variable"/>
    <style:font-face style:name="Georgia" svg:font-family="Georgia"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western">
      <style:paragraph-properties fo:margin-top="0cm" fo:margin-bottom="0.353cm" loext:contextual-spacing="false" fo:line-height="100%"/>
    </style:style>
    <style:style style:name="P2" style:family="paragraph" style:parent-style-name="Standard">
      <style:paragraph-properties fo:text-align="justify" style:justify-single-word="false"/>
      <style:text-properties style:font-name="Cambria" fo:font-size="10pt" fo:font-weight="bold" style:font-size-asian="10pt" style:font-weight-asian="bold" style:font-name-complex="Helvetica"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margin-top="0cm" fo:margin-bottom="0cm" loext:contextual-spacing="false" fo:text-align="center" style:justify-single-word="false"/>
    </style:style>
    <style:style style:name="P6" style:family="paragraph" style:parent-style-name="Standard">
      <style:paragraph-properties fo:margin-top="0cm" fo:margin-bottom="0cm" loext:contextual-spacing="false" fo:text-align="center" style:justify-single-word="false"/>
      <style:text-properties style:font-name="Times New Roman" fo:font-weight="bold" style:font-weight-asian="bold" style:font-weight-complex="bold"/>
    </style:style>
    <style:style style:name="P7" style:family="paragraph" style:parent-style-name="Standard">
      <style:paragraph-properties fo:margin-top="0cm" fo:margin-bottom="0cm" loext:contextual-spacing="false" fo:text-align="justify" style:justify-single-word="false"/>
      <style:text-properties style:font-name="Times New Roman" style:font-weight-complex="bold"/>
    </style:style>
    <style:style style:name="P8" style:family="paragraph" style:parent-style-name="Standard">
      <style:paragraph-properties fo:margin-top="0cm" fo:margin-bottom="0cm" loext:contextual-spacing="false" fo:text-align="center" style:justify-single-word="false"/>
      <style:text-properties fo:color="#424242" style:font-name="Arial" fo:font-size="10pt" style:font-name-asian="ＭＳ 明朝" style:font-size-asian="10pt" style:language-asian="it" style:country-asian="IT" style:font-name-complex="Arial1" style:font-size-complex="10pt"/>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top="0cm" fo:margin-bottom="0cm" loext:contextual-spacing="false"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paragraph-properties fo:margin-top="0cm" fo:margin-bottom="0cm" loext:contextual-spacing="false"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mbria" fo:font-size="10pt" fo:font-weight="bold" style:font-size-asian="10pt" style:language-asian="it" style:country-asian="IT" style:font-weight-asian="bold" style:font-name-complex="Helvetica" style:font-size-complex="10pt"/>
    </style:style>
    <style:style style:name="P12" style:family="paragraph" style:parent-style-name="Standard" style:master-page-name="Standard">
      <style:paragraph-properties fo:margin-top="0cm" fo:margin-bottom="0cm" loext:contextual-spacing="false" fo:text-align="center" style:justify-single-word="false" style:page-number="auto"/>
    </style:style>
    <style:style style:name="P13" style:family="paragraph" style:parent-style-name="Standard">
      <style:paragraph-properties fo:margin-top="0cm" fo:margin-bottom="0.423cm" loext:contextual-spacing="false" fo:text-align="justify" style:justify-single-word="false" fo:orphans="0" fo:widows="0"/>
      <style:text-properties style:font-name="Cochin" fo:font-size="10pt" style:font-name-asian="ＭＳ 明朝" style:font-size-asian="10pt" style:language-asian="it" style:country-asian="IT" style:font-name-complex="Cochin1" style:font-size-complex="10pt"/>
    </style:style>
    <style:style style:name="P14" style:family="paragraph" style:parent-style-name="Standard">
      <style:paragraph-properties fo:margin-top="0cm" fo:margin-bottom="0.423cm" loext:contextual-spacing="false" fo:orphans="0" fo:widows="0"/>
      <style:text-properties style:font-name="Cochin" fo:font-size="9pt" fo:font-style="italic" fo:font-weight="bold" style:font-name-asian="ＭＳ 明朝" style:font-size-asian="9pt" style:language-asian="it" style:country-asian="IT" style:font-style-asian="italic" style:font-weight-asian="bold" style:font-name-complex="Cochin1" style:font-size-complex="9pt" style:font-style-complex="italic" style:font-weight-complex="bold"/>
    </style:style>
    <style:style style:name="P15" style:family="paragraph" style:parent-style-name="Standard">
      <style:paragraph-properties fo:margin-top="0cm" fo:margin-bottom="0.423cm" loext:contextual-spacing="false" fo:orphans="0" fo:widows="0"/>
    </style:style>
    <style:style style:name="P16" style:family="paragraph" style:parent-style-name="Standard">
      <style:paragraph-properties fo:margin-top="0cm" fo:margin-bottom="0.423cm" loext:contextual-spacing="false" fo:text-align="center" style:justify-single-word="false" fo:orphans="0" fo:widows="0"/>
    </style:style>
    <style:style style:name="P17" style:family="paragraph" style:parent-style-name="Standard">
      <style:paragraph-properties fo:margin-top="0cm" fo:margin-bottom="0.423cm" loext:contextual-spacing="false" fo:text-align="justify" style:justify-single-word="false" fo:orphans="0" fo:widows="0"/>
    </style:style>
    <style:style style:name="P18" style:family="paragraph" style:parent-style-name="Standard">
      <style:paragraph-properties fo:margin-top="0cm" fo:margin-bottom="0.423cm" loext:contextual-spacing="false" fo:text-align="justify" style:justify-single-word="false" fo:orphans="0" fo:widows="0"/>
      <style:text-properties style:font-name="Times" fo:font-size="10pt" style:font-name-asian="ＭＳ 明朝" style:font-size-asian="10pt" style:language-asian="it" style:country-asian="IT" style:font-name-complex="Times1" style:font-size-complex="10pt"/>
    </style:style>
    <style:style style:name="P19" style:family="paragraph" style:parent-style-name="Standard">
      <style:paragraph-properties fo:margin-top="0cm" fo:margin-bottom="0.423cm" loext:contextual-spacing="false" fo:text-align="center" style:justify-single-word="false" fo:orphans="0" fo:widows="0"/>
      <style:text-properties style:font-name="Times" fo:font-size="10pt" fo:font-weight="bold" style:font-name-asian="ＭＳ 明朝" style:font-size-asian="10pt" style:language-asian="it" style:country-asian="IT" style:font-weight-asian="bold" style:font-name-complex="Times1" style:font-size-complex="10pt"/>
    </style:style>
    <style:style style:name="T1" style:family="text">
      <style:text-properties style:font-name="Times New Roman" fo:font-weight="bold" style:font-weight-asian="bold" style:font-weight-complex="bold"/>
    </style:style>
    <style:style style:name="T2" style:family="text">
      <style:text-properties style:font-name="Times New Roman" style:font-weight-complex="bold"/>
    </style:style>
    <style:style style:name="T3" style:family="text">
      <style:text-properties fo:color="#424242" style:font-name="Arial" fo:font-size="10pt" style:font-name-asian="ＭＳ 明朝" style:font-size-asian="10pt" style:language-asian="it" style:country-asian="IT" style:font-name-complex="Arial1" style:font-size-complex="10pt"/>
    </style:style>
    <style:style style:name="T4" style:family="text">
      <style:text-properties fo:color="#1e1e1e" style:font-name="Cambria" fo:font-size="13pt" fo:font-style="italic" style:font-name-asian="ＭＳ 明朝" style:font-size-asian="13pt" style:language-asian="it" style:country-asian="IT" style:font-style-asian="italic" style:font-name-complex="Georgia" style:font-size-complex="13pt"/>
    </style:style>
    <style:style style:name="T5" style:family="text">
      <style:text-properties style:font-name="Cambria" fo:font-size="10pt" fo:font-style="italic" fo:font-weight="bold" style:font-size-asian="10pt" style:font-style-asian="italic" style:font-weight-asian="bold" style:font-size-complex="10pt" style:font-weight-complex="bold"/>
    </style:style>
    <style:style style:name="T6" style:family="text">
      <style:text-properties style:font-name="Cambria" fo:font-size="10pt" style:font-name-asian="ＭＳ 明朝" style:font-size-asian="10pt" style:language-asian="it" style:country-asian="IT" style:font-name-complex="Times1" style:font-size-complex="10pt"/>
    </style:style>
    <style:style style:name="T7" style:family="text">
      <style:text-properties style:font-name="Cambria" fo:font-size="10pt" style:font-name-asian="ＭＳ 明朝" style:font-size-asian="10pt" style:language-asian="it" style:country-asian="IT" style:font-name-complex="Cochin1" style:font-size-complex="10pt"/>
    </style:style>
    <style:style style:name="T8" style:family="text">
      <style:text-properties style:font-name="Cambria" fo:font-size="10pt" fo:font-weight="bold" style:font-size-asian="10pt" style:language-asian="it" style:country-asian="IT" style:font-weight-asian="bold" style:font-name-complex="Helvetica" style:font-size-complex="10pt"/>
    </style:style>
    <style:style style:name="T9" style:family="text">
      <style:text-properties style:font-name="Cambria" fo:font-size="10pt" fo:font-weight="bold" style:font-size-asian="10pt" style:font-weight-asian="bold" style:font-name-complex="Helvetica" style:font-size-complex="10pt"/>
    </style:style>
    <style:style style:name="T10" style:family="text">
      <style:text-properties style:font-name="Cambria" fo:font-size="10pt" fo:font-weight="bold" style:font-size-asian="10pt" style:font-weight-asian="bold" style:font-name-complex="Calibri" style:font-size-complex="10pt"/>
    </style:style>
    <style:style style:name="T11" style:family="text">
      <style:text-properties style:font-name="Cambria" fo:font-size="10pt" style:font-size-asian="10pt" style:language-asian="it" style:country-asian="IT" style:font-name-complex="Helvetica" style:font-size-complex="10pt"/>
    </style:style>
    <style:style style:name="T12" style:family="text">
      <style:text-properties style:font-name="Cambria" fo:font-size="10pt" style:font-size-asian="10pt" style:language-asian="it" style:country-asian="IT" style:font-name-complex="Times1" style:font-size-complex="10pt"/>
    </style:style>
    <style:style style:name="T13" style:family="text">
      <style:text-properties style:font-name="Cambria" fo:font-size="10pt" style:font-size-asian="10pt" style:font-name-complex="Times1" style:font-size-complex="10pt"/>
    </style:style>
    <style:style style:name="T14" style:family="text">
      <style:text-properties fo:color="#412b23" style:font-name="Cochin" fo:font-size="16pt" style:font-size-asian="16pt" style:font-name-complex="Times1" style:font-size-complex="16pt" style:font-style-complex="italic"/>
    </style:style>
    <style:style style:name="T15" style:family="text">
      <style:text-properties style:font-name="Cochin" fo:font-size="16pt" fo:font-style="italic" style:font-name-asian="ＭＳ 明朝" style:font-size-asian="16pt" style:language-asian="it" style:country-asian="IT" style:font-style-asian="italic" style:font-name-complex="Cochin1" style:font-size-complex="16pt" style:font-style-complex="italic"/>
    </style:style>
    <style:style style:name="T16" style:family="text">
      <style:text-properties style:font-name="Cochin" fo:font-size="9pt" fo:font-style="italic" style:font-name-asian="ＭＳ 明朝" style:font-size-asian="9pt" style:language-asian="it" style:country-asian="IT" style:font-style-asian="italic" style:font-name-complex="Cochin1" style:font-size-complex="9pt" style:font-style-complex="italic"/>
    </style:style>
    <style:style style:name="T17" style:family="text">
      <style:text-properties fo:color="#535353" style:font-name="Cambria" fo:font-weight="bold" style:font-name-asian="ＭＳ 明朝" style:language-asian="it" style:country-asian="IT" style:font-weight-asian="bold"/>
    </style:style>
    <style:style style:name="T18" style:family="text">
      <style:text-properties fo:color="#535353" style:font-name="Cambria" fo:font-size="10pt" fo:font-weight="bold" style:font-name-asian="ＭＳ 明朝" style:font-size-asian="10pt" style:language-asian="it" style:country-asian="IT" style:font-weight-asian="bold" style:font-size-complex="10pt"/>
    </style:style>
    <style:style style:name="T19" style:family="text">
      <style:text-properties fo:color="#535353" style:font-name="Cambria" fo:font-size="10pt" style:font-name-asian="ＭＳ 明朝" style:font-size-asian="10pt" style:language-asian="it" style:country-asian="IT" style:font-size-complex="10pt"/>
    </style:style>
    <style:style style:name="T20" style:family="text">
      <style:text-properties fo:font-size="10pt" fo:font-weight="bold" style:font-size-asian="10pt" style:font-weight-asian="bold" style:font-size-complex="10pt"/>
    </style:style>
    <style:style style:name="T21" style:family="text">
      <style:text-properties fo:font-size="10pt" style:font-size-asian="10pt" style:font-size-complex="10pt"/>
    </style:style>
    <style:style style:name="T22" style:family="text">
      <style:text-properties style:font-name="Times" fo:font-size="10pt" fo:font-weight="bold" style:font-name-asian="ＭＳ 明朝" style:font-size-asian="10pt" style:language-asian="it" style:country-asian="IT" style:font-weight-asian="bold" style:font-name-complex="Times1" style:font-size-complex="10pt"/>
    </style:style>
    <style:style style:name="T23" style:family="text">
      <style:text-properties style:font-name="Times" fo:font-size="10pt" style:font-name-asian="ＭＳ 明朝" style:font-size-asian="10pt" style:language-asian="it" style:country-asian="IT" style:font-name-complex="Time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Musica e poesia</text:span></text:p>
      <text:p text:style-name="P6"/>
      <text:p text:style-name="P5"><text:span text:style-name="T1">Omaggio a <text:s/>Marco Pola </text:span></text:p>
      <text:p text:style-name="P5"><text:span text:style-name="T3">(Roncegno Terme, 29 agosto 1906 – Trento, 9 ottobre 1991)</text:span></text:p>
      <text:p text:style-name="P8"/>
      <text:p text:style-name="P8"/>
      <text:p text:style-name="P9"><text:span text:style-name="T4">“Molto ancora ci sarebbe da dire su Marco Pola, certamente uno dei poeti neodialettali più importanti del Novecento, e sulla sua poesia. Noi gli rendiamo omaggio a modo nostro, in attesa che qualcun altro ci parli ancora di lui, di un poeta che, con la sua duplice esperienza espressiva, sempre ad alto livello e tanto generosamente offerta, merita tutta la nostra attenzione e il nostro apprezzamento”. (Rosangela Zoppi)</text:span></text:p>
      <text:p text:style-name="P13"/>
      <text:p text:style-name="P6"/>
      <text:p text:style-name="P6"/>
      <text:p text:style-name="P5"><text:span text:style-name="T1">Il Progetto </text:span></text:p>
      <text:p text:style-name="P6"/>
      <text:p text:style-name="P9"><text:span text:style-name="T2">Dopo l’esperienza dedicata alla poetessa Nedda Falzolgher, Chiara Turrini, Maria Odorizzi ed Annely Zeni propongono ora un nuovo progetto dedicato ad un altro importante poeta trentino, Marco Pola. Il lavoro è stato condotto dapprima scegliendo i testi che, dall’immensa produzione dell’artista di Roncegno (più di 1000 poesie), potessero in sintesi rappresentare i temi conduttori del suo pensiero: la natura, il sentimento del sacro, l’amore per la propria terra. In dialetto trentino o in lingua si sono privilegiati quindi i versi meno legati alle più tragiche esperienze di un esistenzialismo estremo che comunque caratterizzarono la poetica di Marco Pola, optando per le narrazioni fluide, talvolta proiezioni oniriche di paesaggi interiori. Quindi la parte testuale è stata proposta al giovane compositore trentino Antonio Maria Fracchetti, già autore delle musiche per i testi di Nedda Falzolgher. Ne è uscita una nuova densa partitura, in cui la musica commenta in modo raffinato le parole poetiche, accennando talvolta ad un ritmo di valzer o ad una marcia, memorie della bella epoque di una Roncegno d’inizio secolo, ma sempre in un contesto espressivo moderno. <text:s/></text:span></text:p>
      <text:p text:style-name="P7"/>
      <text:p text:style-name="P7"/>
      <text:p text:style-name="P5"><text:span text:style-name="T1">La locandina</text:span></text:p>
      <text:p text:style-name="P6"/>
      <text:p text:style-name="P5"><text:span text:style-name="T1">Chiara Turrini, voce recitante</text:span></text:p>
      <text:p text:style-name="P5"><text:span text:style-name="T1">Maria Odorizzi, violino</text:span></text:p>
      <text:p text:style-name="P5"><text:span text:style-name="T1">Annely Zeni, cembalo</text:span></text:p>
      <text:p text:style-name="P14"/>
      <text:p text:style-name="P14"/>
      <text:p text:style-name="P14"/>
      <text:p text:style-name="P1"><text:span text:style-name="T14">A. Fracchetti<text:tab/><text:tab/>Luna, stagioni, preghiera (su testi di Marco Pola)</text:span></text:p>
      <text:p text:style-name="P1"><text:span text:style-name="T14">(1992)<text:tab/><text:tab/><text:tab/>Per voce recitante, violino, clavicembalo</text:span></text:p>
      <text:p text:style-name="P15"><text:span text:style-name="T15"><text:tab/><text:tab/><text:tab/><text:tab/></text:span></text:p>
      <text:p text:style-name="P16"><text:span text:style-name="T17">I protagonisti</text:span></text:p>
      <text:p text:style-name="P17"><text:span text:style-name="T18">Chiara Turrini</text:span><text:span text:style-name="T19">, Laureata in Psicologia e docente di Scienze umane, è lettrice del gruppo interpretativo “P. Neruda”. È presentatrice di manifestazioni artistiche, concorsi e presidente della corale “i Cantori di Seregnano”. </text:span><text:soft-page-break/><text:span text:style-name="T19">Voce narrante in percorsi musicali, progetti culturali, opere di compositori classici, trasmissioni radiofoniche e televisive presso la Rai di Trento, collaborazioni con direttori d’orchestra e attori.</text:span><text:span text:style-name="T6"> </text:span><text:span text:style-name="T19">È stata voce recitante nell'evento di apertura del MUSE (luglio 2013) e nel Trentino Book Festival di Caldonazzo (edizioni 2012, 2013 e 2014). Attrice in video e film, ha rivestito, tra l’altro, il ruolo di madre di Alcide De Gasperi nel film diretto dalla regista Liliana Cavani: “Alcide De Gasperi, l’uomo della speranza.” Ha lavorato con i registi M. Spano, M. Bellocchio, D. Vicari, P. Corsicato, G. Diritti, A. Longoni, R. Faenza, C. Mazzacurati e altri. Nel 2016, è stata attrice protagonista del cortometraggio di Marco Toscani “Ti ho incontrata domani”, che ha vinto il premio “Miglior regia” ai Global Shorts Film Awards Cannes G New York.</text:span><text:span text:style-name="T6"> </text:span><text:span text:style-name="T19">Ha frequentato corsi di teatro, dizione e doppiaggio a Trento e a Milano. Trento, 25/04/201</text:span></text:p>
      <text:p text:style-name="P11"/>
      <text:p text:style-name="P10"><text:span text:style-name="T8">Maria Odorizzi</text:span><text:span text:style-name="T11"> </text:span><text:span text:style-name="T12">si è diplomata brillantemente al Conservatorio di Bolzano sotto la guida di Gian- nino Carpi e successivamente all’Accademia Internazionale Superiore di Musica di Biella con Corrado Romano. Ha fatto parte dell’Orchestra Haydn di Bolzano e della Sudwestdeutsches Kammerorchester di Stoccarda con tournée in tutta Europa e negli Stati Uniti. Si dedica da anni al Duo Violino e Pianoforte con un repertorio che va dall’epoca classica ai giorni nostri. È docente di Violino presso il Conservatorio di Verona.</text:span></text:p>
      <text:p text:style-name="P2"/>
      <text:p text:style-name="P3"><text:span text:style-name="T9">Annely Zeni</text:span><text:span text:style-name="T13">, compiuti gli studi classici, si è diplomata in pianoforte presso il Conservatorio di Trento e in clavicembalo presso il Conservatorio di Brescia. Ha svolto attività concertistica come clavicembalista dell’Ensemble A. D. Philidor. Svolge attività di pubblicista per quotidiani e riviste musicali a carattere locale e nazionale e di saggista con svariate monografie e curatele d’argomento musicologico. Ha curato l’edizione moderna delle Sonate op. 7 di Francesco Antonio Bonporti per la Società Filarmonica di Trento (1993). Svolge attività didattica per le Scuole Musicali Trentine e con l’Università della Terza Età e del Tempo disponibile. Ha ideato e sperimentato in questi ultimi anni il “progetto Apollo” destinato agli studenti delle scuole superiori.</text:span><text:span text:style-name="T10"><text:tab/></text:span></text:p>
      <text:p text:style-name="P9"><text:span text:style-name="T20">Antonio Maria Fracchetti</text:span><text:span text:style-name="T21"> nasce a Trento dove, nel 2016, sotto la guida di Antonella Costa, completa il biennio solistico-­concertistico di pianoforte presso il Conservatorio “F.A. Bonporti” con il massimo dei voti e la lode. Ha preso parte a diversi concorsi pianistici nazionali ed internazionali, classificandosi sempre nelle prime posizioni.Attualmente lavora come docente al Liceo Musicale e Coreutico "Bonporti" di Trento. </text:span><text:span text:style-name="T7">Nel contempo coltiva lo studio della composizione con significativi riconoscimenti di pubblico e di</text:span><text:span text:style-name="T6"> </text:span><text:span text:style-name="T7">critica. </text:span></text:p>
      <text:p text:style-name="P18"/>
      <text:p text:style-name="P16"><text:span text:style-name="T22">SCHEDA TECNICA</text:span></text:p>
      <text:p text:style-name="P17"><text:span text:style-name="T23">Il concerto si può realizzare in qualsiasi tipo di sala, purchè acusticamente idonea </text:span></text:p>
      <text:p text:style-name="P17"><text:span text:style-name="T23">Si richiede la presenza di un microfono per la voce recitante</text:span></text:p>
      <text:p text:style-name="P17"><text:span text:style-name="T23">Durata: 50’ circa</text:span></text:p>
      <text:p text:style-name="P3"><text:span text:style-name="T21">PREVENTIVO COSTI</text:span></text:p>
      <text:p text:style-name="P3"><text:span text:style-name="T21">Da concordare</text:span><text:bookmark text:name="_GoBack"/></text:p>
      <text:p text:style-name="P4"/>
      <text:p text:style-name="P3"><text:span text:style-name="T21">Informazioni</text:span></text:p>
      <text:p text:style-name="P3"><text:span text:style-name="T21">Annely Zeni</text:span></text:p>
      <text:p text:style-name="P3"><text:span text:style-name="T21">Via Vicenza 14</text:span></text:p>
      <text:p text:style-name="P3"><text:span text:style-name="T21">38122 Trento</text:span></text:p>
      <text:p text:style-name="P3"><text:span text:style-name="T21">cell 3488635978</text:span></text:p>
      <text:p text:style-name="P3"><text:span text:style-name="T21">e.mail annely.zeni@gmail.com</text:span></text:p>
      <text:p text:style-name="P1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Cochin" svg:font-family="Cochi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chin1" svg:font-family="Cochin" style:font-family-generic="system" style:font-pitch="variable"/>
    <style:font-face style:name="Georgia" svg:font-family="Georgia"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ＭＳ 明朝"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true" style:font-name-asian="ＭＳ 明朝"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style:writing-mode="lr-tb"/>
      <style:text-properties style:font-name="Cambria" fo:font-family="Cambria" style:font-family-generic="roman" style:font-pitch="variable" style:font-name-asian="Cambria1" style:font-family-asian="Cambria"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default-outline-level="">
      <style:paragraph-properties fo:margin-top="0.494cm" fo:margin-bottom="0cm" loext:contextual-spacing="false" fo:line-height="15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stano Slomp</meta:initial-creator>
    <dc:creator>Tristano Slomp</dc:creator>
    <meta:editing-cycles>3</meta:editing-cycles>
    <meta:creation-date>2018-05-08T22:39:00</meta:creation-date>
    <dc:date>2018-05-09T12:35:00</dc:date>
    <meta:editing-duration>PT1M</meta:editing-duration>
    <meta:generator>LibreOffice/5.3.7.2$Windows_x86 LibreOffice_project/6b8ed514a9f8b44d37a1b96673cbbdd077e24059</meta:generator>
    <meta:document-statistic meta:table-count="0" meta:image-count="0" meta:object-count="0" meta:page-count="2" meta:paragraph-count="30" meta:word-count="786" meta:character-count="5210" meta:non-whitespace-character-count="44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